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0.1111in" style:use-optimal-column-width="false"/>
    </style:style>
    <style:style style:name="Table7" style:family="table">
      <style:table-properties style:width="10.11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</style:style>
    <style:style style:name="T1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1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15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1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18" style:family="table-column">
      <style:table-column-properties style:column-width="0.5875in" style:use-optimal-column-width="false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1.8708in" style:use-optimal-column-width="false"/>
    </style:style>
    <style:style style:name="TableColumn22" style:family="table-column">
      <style:table-column-properties style:column-width="2.4611in" style:use-optimal-column-width="false"/>
    </style:style>
    <style:style style:name="Table17" style:family="table">
      <style:table-properties style:width="10.1361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</style:style>
    <style:style style:name="T26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/>
    </style:style>
    <style:style style:name="T29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32" style:parent-style-name="Обычный" style:family="paragraph">
      <style:paragraph-properties fo:text-align="center" fo:margin-bottom="0in"/>
    </style:style>
    <style:style style:name="T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43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45" style:family="table-column">
      <style:table-column-properties style:column-width="0.5875in" style:use-optimal-column-width="false"/>
    </style:style>
    <style:style style:name="TableColumn46" style:family="table-column">
      <style:table-column-properties style:column-width="3.3465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Column49" style:family="table-column">
      <style:table-column-properties style:column-width="2.4611in" style:use-optimal-column-width="false"/>
    </style:style>
    <style:style style:name="Table44" style:family="table">
      <style:table-properties style:width="10.1361in" fo:margin-left="0in" table:align="center"/>
    </style:style>
    <style:style style:name="TableRow50" style:family="table-row">
      <style:table-row-properties style:min-row-height="0.2118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0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Таблица № 2</text:p>
      <text:p text:style-name="P2"/>
      <text:p text:style-name="P3"><text:bookmark-start text:name="_GoBack"/><text:bookmark-end text:name="_GoBack"/>СВЕДЕНИЯ</text:p>
      <text:p text:style-name="P4"><text:span text:style-name="T5">о муниципальных служащих, впервые поступивших на муниципальную службу для замещения должностей, связанных с соблюдением<text:s/></text:span><text:span text:style-name="T6">ограничений, запретов, требований к служебному поведению, исполнением обязанностей, установленных в целях противодействия коррупции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Качканарский городской округ</text:p>
          </table:table-cell>
        </table:table-row>
      </table:table>
      <text:p text:style-name="P12"><text:span text:style-name="T13">указать наименование муниципального образования, расположенного на территории Свердловской обл</text:span><text:span text:style-name="T14">асти</text:span><text:span text:style-name="T15">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Номер строки</text:span></text:p>
          </table:table-cell>
          <table:table-cell table:style-name="TableCell27">
            <text:p text:style-name="P28"><text:span text:style-name="T29">Фамилия, имя, отчество муниципального служащего,<text:s/></text:span><text:span text:style-name="T30">впервые поступившего на муниципальную службу для замещения должностей, связанных</text:span></text:p>
            <text:p text:style-name="P31">с соблюдением ограничений, запретов, требований</text:p>
            <text:p text:style-name="P32"><text:span text:style-name="T33">к служебному поведению, исполнением обязанностей,<text:s/></text:span><text:span text:style-name="T34">установленных в целях противодействия коррупции</text:span></text:p>
          </table:table-cell>
          <table:table-cell table:style-name="TableCell35">
            <text:p text:style-name="P36"><text:span text:style-name="T37">Должность, замещаемая муниципальным служащим</text:span></text:p>
          </table:table-cell>
          <table:table-cell table:style-name="TableCell38">
            <text:p text:style-name="P39">Должность включена/<text:line-break/>не включена в перечень должностей<text:s/><text:line-break/>с коррупционными рисками</text:p>
          </table:table-cell>
          <table:table-cell table:style-name="TableCell40">
            <text:p text:style-name="P41">Дата назначения</text:p>
            <text:p text:style-name="P42">на должность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1</text:p>
            </table:table-cell>
            <table:table-cell table:style-name="TableCell53">
              <text:p text:style-name="P54">2</text:p>
            </table:table-cell>
            <table:table-cell table:style-name="TableCell55">
              <text:p text:style-name="P56">3</text:p>
            </table:table-cell>
            <table:table-cell table:style-name="TableCell57">
              <text:p text:style-name="P58">4</text:p>
            </table:table-cell>
            <table:table-cell table:style-name="TableCell59">
              <text:p text:style-name="P60">5</text:p>
            </table: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Зашихина Анастасия Александровна</text:p>
          </table:table-cell>
          <table:table-cell table:style-name="TableCell66">
            <text:p text:style-name="P67">Главный специалист</text:p>
          </table:table-cell>
          <table:table-cell table:style-name="TableCell68">
            <text:p text:style-name="P69">включена</text:p>
          </table:table-cell>
          <table:table-cell table:style-name="TableCell70">
            <text:p text:style-name="P71">24.01.2022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Садыкова Анастасия Александровна</text:p>
          </table:table-cell>
          <table:table-cell table:style-name="TableCell77">
            <text:p text:style-name="P78">Ведущий специалист</text:p>
          </table:table-cell>
          <table:table-cell table:style-name="TableCell79">
            <text:p text:style-name="P80">включена</text:p>
          </table:table-cell>
          <table:table-cell table:style-name="TableCell81">
            <text:p text:style-name="P82">09.02.2022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Гучинская Татьяна Александровна</text:p>
          </table:table-cell>
          <table:table-cell table:style-name="TableCell88">
            <text:p text:style-name="P89">Ведущий специалист</text:p>
          </table:table-cell>
          <table:table-cell table:style-name="TableCell90">
            <text:p text:style-name="P91">включена</text:p>
          </table:table-cell>
          <table:table-cell table:style-name="TableCell92">
            <text:p text:style-name="P93">17.01.2022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0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Пользователь Windows</dc:creator>
    <meta:creation-date>2022-01-11T09:48:00Z</meta:creation-date>
    <dc:date>2023-01-18T09:19:00Z</dc:date>
    <meta:template xlink:href="Normal" xlink:type="simple"/>
    <meta:editing-cycles>2</meta:editing-cycles>
    <meta:editing-duration>PT1560S</meta:editing-duration>
    <meta:document-statistic meta:page-count="1" meta:paragraph-count="2" meta:word-count="163" meta:character-count="1094" meta:row-count="7" meta:non-whitespace-character-count="933"/>
  </office:meta>
</office:document-meta>
</file>